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240d3a" style:font-size-asian="11pt" style:font-name-complex="Verdana1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f980f" officeooo:paragraph-rsid="00240d3a" fo:background-color="transparent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bold" officeooo:rsid="00240d3a" officeooo:paragraph-rsid="00240d3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style="normal" style:text-underline-style="none" fo:font-weight="bold" officeooo:rsid="00255e86" officeooo:paragraph-rsid="00240d3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cd8e2" officeooo:paragraph-rsid="00240d3a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3a89c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 style:master-page-name="Standard">
      <style:paragraph-properties fo:line-height="150%" fo:text-align="justify" style:justify-single-word="false" style:page-number="auto"/>
      <style:text-properties fo:color="#000000" style:font-name="Verdana1" fo:font-size="11pt" fo:font-style="normal" style:text-underline-style="none" fo:font-weight="bold" officeooo:rsid="001f980f" officeooo:paragraph-rsid="00224886" fo:background-color="transparent" style:font-size-asian="11pt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Verdana1" fo:font-size="11pt" style:font-size-asian="11pt" style:font-name-complex="Verdana1" style:font-size-complex="11pt"/>
    </style:style>
    <style:style style:name="T2" style:family="text">
      <style:text-properties style:font-name="Verdana1" fo:font-size="11pt" officeooo:rsid="001d48f8" style:font-size-asian="11pt" style:font-name-complex="Verdana1" style:font-size-complex="11pt"/>
    </style:style>
    <style:style style:name="T3" style:family="text">
      <style:text-properties style:font-name="Verdana1" fo:font-size="11pt" officeooo:rsid="001cf3cb" style:font-size-asian="11pt" style:font-name-complex="Verdana1" style:font-size-complex="11pt"/>
    </style:style>
    <style:style style:name="T4" style:family="text">
      <style:text-properties style:font-name="Verdana1" fo:font-size="11pt" officeooo:rsid="001e723c" style:font-size-asian="11pt" style:font-name-complex="Verdana1" style:font-size-complex="11pt"/>
    </style:style>
    <style:style style:name="T5" style:family="text">
      <style:text-properties style:font-name="Verdana1" fo:font-size="11pt" officeooo:rsid="0023a89c" style:font-size-asian="11pt" style:font-name-complex="Verdana1" style:font-size-complex="11pt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23a89c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237ca1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23a89c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3" style:family="text">
      <style:text-properties style:font-name="Verdana1" fo:font-size="11pt" fo:font-style="normal" fo:font-weight="normal" officeooo:rsid="00237c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4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style:font-name="Verdana1" fo:font-size="11pt" fo:font-style="normal" fo:font-weight="normal" officeooo:rsid="0023a89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fo:color="#000000" style:font-name="Verdana" fo:font-size="11pt" officeooo:rsid="001cd8e2" style:font-size-asian="11pt" style:font-name-complex="Verdana1" style:font-size-complex="11pt"/>
    </style:style>
    <style:style style:name="T17" style:family="text">
      <style:text-properties fo:color="#000000" style:font-name="Verdana" fo:font-size="11pt" fo:font-style="normal" style:text-underline-style="none" fo:font-weight="normal" officeooo:rsid="001cd8e2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8" style:family="text">
      <style:text-properties fo:color="#000000" style:font-name="Verdana" fo:font-size="11pt" fo:font-style="normal" style:text-underline-style="none" fo:font-weight="normal" officeooo:rsid="00235973" fo:background-color="transparent" loext:char-shading-value="0" style:font-size-asian="11pt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9" style:family="text">
      <style:text-properties officeooo:rsid="0027d86d"/>
    </style:style>
    <style:style style:name="T20" style:family="text">
      <style:text-properties officeooo:rsid="00235973"/>
    </style:style>
    <style:style style:name="T21" style:family="text">
      <style:text-properties officeooo:rsid="0023f20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6">D</text:span>iputadas y Diputados de Santa Fe</text:p>
      <text:p text:style-name="P2"/>
      <text:p text:style-name="P7"><text:span text:style-name="T1">La Comisión de Industria, Comercio y Turismo ha considerado el Proyecto de Comunicación, </text:span><text:span text:style-name="T8">3</text:span><text:span text:style-name="T9">9</text:span><text:span text:style-name="T11">407</text:span><text:span text:style-name="T10"> CD-</text:span><text:span text:style-name="T11">UCR-FPCS</text:span><text:span text:style-name="T1">, presentado por </text:span><text:span text:style-name="T5">los</text:span><text:span text:style-name="T1"> Dip</text:span><text:span text:style-name="T2">u</text:span><text:span text:style-name="T3">tad</text:span><text:span text:style-name="T5">os</text:span><text:span text:style-name="T3"> </text:span><text:span text:style-name="T5">Pullaro, Basile, Bastia, Espíndola, Ciancio, Senn y González</text:span><text:span text:style-name="T1">, por el cual se </text:span><text:span text:style-name="T12">solicita al Poder Ejecutivo, </text:span><text:span text:style-name="T13">por intermedio</text:span><text:span text:style-name="T12"> de</text:span><text:span text:style-name="T14"> los</text:span><text:span text:style-name="T12"> organismo</text:span><text:span text:style-name="T14">s</text:span><text:span text:style-name="T12"> que corresponda</text:span><text:span text:style-name="T14">n</text:span><text:span text:style-name="T12">, disponga gestionar ante las autoridades del </text:span><text:span text:style-name="T15">N</text:span><text:span text:style-name="T12">uevo </text:span><text:span text:style-name="T15">B</text:span><text:span text:style-name="T12">anco de </text:span><text:span text:style-name="T15">S</text:span><text:span text:style-name="T12">anta </text:span><text:span text:style-name="T15">F</text:span><text:span text:style-name="T12">e </text:span><text:span text:style-name="T15">S.A.</text:span><text:span text:style-name="T12">, a los efectos de que dicha entidad financiera habilite una (1) cuenta caja de ahorro gratuita y exenta de costo de mantenimiento para cada asociación civil, simple asociación, o fundación con domicilio en la </text:span><text:span text:style-name="T15">P</text:span><text:span text:style-name="T12">rovincia; </text:span><text:span text:style-name="T1">y, por las razones expuestas en los fundamentos y las que podrá dar el señor miembro informante, </text:span><text:span text:style-name="T4">habiendo realizado modificaciones de forma en el texto,</text:span><text:span text:style-name="T1"> aconseja la aprobación del</text:span><text:span text:style-name="T4"> mismo, que a continuación se transcribe: </text:span></text:p>
      <text:p text:style-name="P2"/>
      <text:p text:style-name="P6">PROYECTO DE COMUNICACIÓ<text:span text:style-name="T20">N</text:span></text:p>
      <text:p text:style-name="P6"/>
      <text:p text:style-name="P7"><text:span text:style-name="T17">La C</text:span><text:span text:style-name="T18">á</text:span><text:span text:style-name="T17">mara de Diputados de la Provincia ver</text:span><text:span text:style-name="T18">í</text:span><text:span text:style-name="T17">a con agrado que el Poder Ejecutivo, por intermedio de </text:span><text:span text:style-name="T18">los</text:span><text:span text:style-name="T17"> organismo</text:span><text:span text:style-name="T18">s</text:span><text:span text:style-name="T17"> que corresponda</text:span><text:span text:style-name="T18">n</text:span><text:span text:style-name="T17">, </text:span><text:span text:style-name="T6">realice gestiones ante las autoridades del Nuevo Banco de Santa Fe S.A. </text:span><text:span text:style-name="T7">(</text:span><text:span text:style-name="T6">Agente Financiero del Estado Provincial</text:span><text:span text:style-name="T7">)</text:span><text:span text:style-name="T6">, a los efectos de que dicha entidad financiera habilite una (1) cuenta caja de ahorro gratuita y exenta de costo de mantenimiento para cada Asociaci</text:span><text:span text:style-name="T7">ó</text:span><text:span text:style-name="T6">n Civil, Simple Asociaci</text:span><text:span text:style-name="T7">ó</text:span><text:span text:style-name="T6">n, o Fundaci</text:span><text:span text:style-name="T7">ó</text:span><text:span text:style-name="T6">n con domicilio en la Provincia de Santa Fe.</text:span><text:span text:style-name="T17"> </text:span></text:p>
      <text:p text:style-name="P3"/>
      <text:p text:style-name="P4">Sala <text:span text:style-name="T19">Meet</text:span>; <text:s/><text:span text:style-name="T21">05 de agosto de 2020</text:span></text:p>
      <text:p text:style-name="P4"/>
      <text:p text:style-name="P5">GARIBAY – MARTÍNEZ – DI STEFANO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0:14:37.001573053</dc:date>
    <meta:print-date>2020-08-06T09:28:55.189086166</meta:print-date>
    <meta:editing-cycles>60</meta:editing-cycles>
    <meta:editing-duration>PT2H32M39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43" meta:character-count="1563" meta:non-whitespace-character-count="1320"/>
  </office:meta>
</office:document-meta>
</file>